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2">04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65674499924142114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репро</text:span></text:span><text:span text:style-name="Default_20_Paragraph_20_Font"><text:span text:style-name="T20">материјала </text:span></text:span><text:span text:style-name="Default_20_Paragraph_20_Font"><text:span text:style-name="T21">за потребе електро служб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23">130.000</text:span><text:span text:style-name="T19">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2">08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02922726335259206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04T10:25:57.90</dc:date>
    <meta:print-date>2024-02-28T11:33:16.05</meta:print-date>
    <meta:editing-cycles>39</meta:editing-cycles>
    <meta:editing-duration>PT5H44M5S</meta:editing-duration>
    <meta:printed-by>Marija Ivaz</meta:printed-by>
    <meta:document-statistic meta:table-count="1" meta:image-count="2" meta:object-count="0" meta:page-count="2" meta:paragraph-count="42" meta:word-count="312" meta:character-count="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